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italic" style:font-size-asian="14pt" style:font-size-complex="14pt"/>
    </style:style>
    <style:style style:name="T8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5" style:family="text">
      <style:text-properties style:font-name="Arial" fo:font-size="14pt" fo:font-style="italic" fo:font-weight="normal" style:font-size-asian="14pt" style:font-weight-asian="normal" style:font-size-complex="14pt" style:font-weight-complex="normal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p text:style-name="P3">Проект «По дорогам сказок» для старших дошкольников</text:p>
                <text:p text:style-name="Text_20_body"><text:span text:style-name="T13">Тип </text:span><text:span text:style-name="Strong_20_Emphasis"><text:span text:style-name="T13">проекта</text:span></text:span><text:span text:style-name="T13">: творчески – информационный, игровой.</text:span></text:p>
                <text:p text:style-name="Text_20_body"><text:span text:style-name="T13">Участники </text:span><text:span text:style-name="Strong_20_Emphasis"><text:span text:style-name="T13">проекта</text:span></text:span><text:span text:style-name="T13">: руководитель – воспитатель, дети, педагог, библиотекарь. </text:span></text:p>
                <text:p text:style-name="Text_20_body"><text:span text:style-name="T13">Актуальность </text:span><text:span text:style-name="Strong_20_Emphasis"><text:span text:style-name="T13">проекта</text:span></text:span><text:span text:style-name="T13">:</text:span></text:p>
                <text:p text:style-name="Text_20_body"><text:span text:style-name="T13">Огромной любовью пользуется у детей </text:span><text:span text:style-name="Strong_20_Emphasis"><text:span text:style-name="T13">сказка</text:span></text:span><text:span text:style-name="T13">. Она входит в жизнь ребенка с самого раннего детства, и остается в памяти на всю жизнь. Со </text:span><text:span text:style-name="Strong_20_Emphasis"><text:span text:style-name="T13">сказки</text:span></text:span><text:span text:style-name="T13"> начинается его знакомство с окружающим миром, с миром человеческих взаимоотношений. Дети узнают </text:span><text:span text:style-name="Strong_20_Emphasis"><text:span text:style-name="T13">сказки</text:span></text:span><text:span text:style-name="T13">, анализируют взаимоотношения между героями. Учатся сопереживать герою, отождествляясь с ним, думая, как нужно поступить в трудной ситуации. Обсуждая поступки героев, можно способствовать развитию воображения, мышления. Это учит детей рассуждать, осмыслять правила поведения между людьми в обществе. Играя в </text:span><text:span text:style-name="Strong_20_Emphasis"><text:span text:style-name="T13">сказку</text:span></text:span><text:span text:style-name="T13">,устраняются проблемы в речи,расширяется словарный запас, совершенствуется лексико – грамматическая структура, связная речь. </text:span></text:p>
                <text:p text:style-name="Text_20_body"><text:span text:style-name="Strong_20_Emphasis"><text:span text:style-name="T13">Сказка</text:span></text:span><text:span text:style-name="T13"> решает вопросы духовно – нравственного воспитания детей. Часто они выражают своё отношение к поступкам героев. Это значит, что обогащается внутренний мир, формируется личность ребенка через доброту в </text:span><text:span text:style-name="Strong_20_Emphasis"><text:span text:style-name="T13">сказках</text:span></text:span><text:span text:style-name="T13">.</text:span></text:p>
                <text:p text:style-name="Text_20_body"><text:span text:style-name="T16">Цель </text:span><text:span text:style-name="Strong_20_Emphasis"><text:span text:style-name="T16">проекта</text:span></text:span><text:span text:style-name="T13">:</text:span></text:p>
                <text:p text:style-name="Text_20_body"><text:span text:style-name="T13">Создать условия для духовно – нравственного развития ребёнка, путём приобщения к </text:span><text:span text:style-name="Strong_20_Emphasis"><text:span text:style-name="T13">сказкам</text:span></text:span><text:span text:style-name="T13">.</text:span></text:p>
                <text:p text:style-name="P1">Приобщать детей к высокохудожественной литературе.</text:p>
                <text:p text:style-name="P1">Прививать интерес к театральной деятельности.</text:p>
                <text:p text:style-name="Text_20_body"><text:span text:style-name="T16">Задачи </text:span><text:span text:style-name="Strong_20_Emphasis"><text:span text:style-name="T16">проекта</text:span></text:span><text:span text:style-name="T16">:</text:span></text:p>
                <text:p text:style-name="P1">- Развитие духовно – нравственного воспитания личности.</text:p>
                <text:p text:style-name="Text_20_body"><text:span text:style-name="T13">- Развитие способностей детей отличать хорошее от плохого в </text:span><text:span text:style-name="Strong_20_Emphasis"><text:span text:style-name="T13">сказках и жизни</text:span></text:span><text:span text:style-name="T13">, умение делать правильный выбор.</text:span></text:p>
                <text:p text:style-name="P1">- Содействие развитию познавательной сферы детей, речевого развития, обогащение словаря, связной речи.</text:p>
                <text:p text:style-name="P1">- Развитие эмоционально – ценностного отношения к произведениям литературы и искусства.</text:p>
                <text:p text:style-name="P1">- Развитие художественно – эстетических способностей в творческих работах, в театрализованной деятельности.</text:p>
                <text:p text:style-name="P1">- Обогащение детско – родительских отношений опытом совместной творческой деятельности.</text:p>
                <text:p text:style-name="Text_20_body"><text:span text:style-name="T16">Предполагаемый результат </text:span><text:span text:style-name="Strong_20_Emphasis"><text:span text:style-name="T16">проекта</text:span></text:span><text:span text:style-name="T16">:</text:span></text:p>
                <text:p text:style-name="Text_20_body"><text:soft-page-break/><text:span text:style-name="T13">-Развитие духовно – нравственной личности ребёнка, как активного участника </text:span><text:span text:style-name="Strong_20_Emphasis"><text:span text:style-name="T13">проекта</text:span></text:span><text:span text:style-name="T13">.</text:span></text:p>
                <text:p text:style-name="P1">-Развитие коммуникативных навыков детей. </text:p>
                <text:p text:style-name="P1">-Познание окружающего мира посредством литературы и искусства.</text:p>
                <text:p text:style-name="P1">- Развитие творческого потенциала ребёнка.</text:p>
                <text:p text:style-name="P2"><text:span text:style-name="T1">Ресурсы</text:span>:</text:p>
                <text:p text:style-name="Text_20_body"><text:span text:style-name="T13">Сборники русских народных </text:span><text:span text:style-name="Strong_20_Emphasis"><text:span text:style-name="T13">сказок</text:span></text:span><text:span text:style-name="T13">, </text:span><text:span text:style-name="Strong_20_Emphasis"><text:span text:style-name="T13">сказки русских писателей</text:span></text:span><text:span text:style-name="T13">, репродукции картин русских художников по мотивам </text:span><text:span text:style-name="Strong_20_Emphasis"><text:span text:style-name="T13">сказок</text:span></text:span><text:span text:style-name="T13">, дидактический материал, </text:span><text:span text:style-name="Strong_20_Emphasis"><text:span text:style-name="T13">проектор </text:span></text:span><text:span text:style-name="T13">(аудио, видеокассеты, методическая литература.</text:span></text:p>
                <text:p text:style-name="Text_20_body"><text:span text:style-name="T16">Этапы реализации </text:span><text:span text:style-name="Strong_20_Emphasis"><text:span text:style-name="T16">проекта</text:span></text:span><text:span text:style-name="T16">:</text:span></text:p>
                <text:p text:style-name="P1">1 Этап. Подготовительный.</text:p>
                <text:p text:style-name="Text_20_body"><text:span text:style-name="T13">- Познакомить родителей с задачами </text:span><text:span text:style-name="Strong_20_Emphasis"><text:span text:style-name="T13">проекта</text:span></text:span><text:span text:style-name="T13">, определить их роль в реализации </text:span><text:span text:style-name="Strong_20_Emphasis"><text:span text:style-name="T13">проекта</text:span></text:span><text:span text:style-name="T13">.</text:span></text:p>
                <text:p text:style-name="Text_20_body"><text:span text:style-name="T13">_Анкетирование родителей «Какие </text:span><text:span text:style-name="Strong_20_Emphasis"><text:span text:style-name="T13">сказки читаете детям</text:span></text:span><text:span text:style-name="T13">?</text:span></text:p>
                <text:p text:style-name="P1">- Изучение литературы по теме.</text:p>
                <text:p text:style-name="P1"><text:span text:style-name="T1">-Подбор материала</text:span>: наглядно-дидактических пособий, аудио, видеоматериала, атрибутов для игр- драматизаций, настольного и игрового театра.</text:p>
                <text:p text:style-name="P1">- Оформление книжного уголка.</text:p>
                <text:p text:style-name="P1">- Планирование деятельности педагога и детей.</text:p>
                <text:p text:style-name="P1"><text:span text:style-name="T12">2 Этап. Основной</text:span>.</text:p>
                <text:p text:style-name="Text_20_body"><text:span text:style-name="T13">Реализация </text:span><text:span text:style-name="Strong_20_Emphasis"><text:span text:style-name="T13">проекта</text:span></text:span><text:span text:style-name="T13"> в разных видах </text:span><text:span text:style-name="T14">деятельности</text:span><text:span text:style-name="T13">:</text:span></text:p>
                <text:p text:style-name="P1">Познавательное развитие.</text:p>
                <text:p text:style-name="Text_20_body"><text:span text:style-name="T14">-Тематические занятия</text:span><text:span text:style-name="T13">: Знакомство с русскими народными </text:span><text:span text:style-name="Strong_20_Emphasis"><text:span text:style-name="T13">сказками</text:span></text:span><text:span text:style-name="T13">, </text:span><text:span text:style-name="Strong_20_Emphasis"><text:span text:style-name="T13">сказками</text:span></text:span><text:span text:style-name="T13"> русских и зарубежных писателей.</text:span></text:p>
                <text:p text:style-name="Text_20_body"><text:span text:style-name="T13">Беседы по содержанию прочитанных </text:span><text:span text:style-name="Strong_20_Emphasis"><text:span text:style-name="T13">сказок</text:span></text:span><text:span text:style-name="T13">.</text:span></text:p>
                <text:p text:style-name="Text_20_body"><text:span text:style-name="T13">Рассматривание репродукций художников к </text:span><text:span text:style-name="Strong_20_Emphasis"><text:span text:style-name="T13">сказкам</text:span></text:span></text:p>
                <text:p text:style-name="P1"><text:span text:style-name="T1">Экскурсия в библиотеку</text:span>:</text:p>
                <text:p text:style-name="Text_20_body"><text:span text:style-name="T15">«Литературная гостиная»</text:span><text:span text:style-name="T13"> Просмотр книжной выставки </text:span><text:span text:style-name="T15">«В гостях у </text:span><text:span text:style-name="Strong_20_Emphasis"><text:span text:style-name="T15">сказки</text:span></text:span><text:span text:style-name="T15">»</text:span></text:p>
                <text:p text:style-name="Text_20_body"><text:span text:style-name="T13">(в рамках </text:span><text:span text:style-name="T15">«Неделя </text:span><text:span text:style-name="Strong_20_Emphasis"><text:span text:style-name="T15">сказок</text:span></text:span><text:span text:style-name="T15">»</text:span><text:span text:style-name="T13">).</text:span></text:p>
                <text:p text:style-name="P1">Просмотр мультфильмов</text:p>
                <text:p text:style-name="Text_20_body"><text:span text:style-name="T13">Прослушивание аудиозаписи </text:span><text:span text:style-name="Strong_20_Emphasis"><text:span text:style-name="T13">сказок А</text:span></text:span><text:span text:style-name="T13">. С. Пушкина </text:span><text:span text:style-name="T15">«</text:span><text:span text:style-name="Strong_20_Emphasis"><text:span text:style-name="T15">Сказка о царе Салтане…</text:span></text:span><text:span text:style-name="T15">»</text:span><text:span text:style-name="T13">, </text:span><text:span text:style-name="T15">«</text:span><text:span text:style-name="Strong_20_Emphasis"><text:span text:style-name="T15">Сказка о рыбаке и рыбке</text:span></text:span><text:span text:style-name="T15">»</text:span><text:span text:style-name="T13">.</text:span></text:p>
                <text:p text:style-name="P1"><text:soft-page-break/><text:span text:style-name="T1">Дидактические игры</text:span>:</text:p>
                <text:p text:style-name="Text_20_body"><text:span text:style-name="T15">«Узнай, из какой </text:span><text:span text:style-name="Strong_20_Emphasis"><text:span text:style-name="T15">сказки</text:span></text:span><text:span text:style-name="T15">?»</text:span><text:span text:style-name="T13"> (серия сюжетных картинок, </text:span><text:span text:style-name="T15">«Кто лишний?»</text:span></text:p>
                <text:p text:style-name="P1"><text:span text:style-name="T2">«Кому что нужно?»</text:span> <text:span text:style-name="T2">(серия предметных картинок)</text:span></text:p>
                <text:p text:style-name="Text_20_body"><text:span text:style-name="T15">«Собери </text:span><text:span text:style-name="Strong_20_Emphasis"><text:span text:style-name="T15">сказку</text:span></text:span><text:span text:style-name="T15">»</text:span><text:span text:style-name="T13"> </text:span><text:span text:style-name="T15">(разрезные картинки)</text:span><text:span text:style-name="T13">.</text:span></text:p>
                <text:p text:style-name="P1">Социально – коммуникативное, речевое развитие.</text:p>
                <text:p text:style-name="Text_20_body"><text:span text:style-name="T14">Тематические занятия</text:span><text:span text:style-name="T13">: </text:span><text:span text:style-name="Strong_20_Emphasis"><text:span text:style-name="T13">Пересказы сказок </text:span></text:span><text:span text:style-name="T13">(каждый из группы, по очереди, </text:span><text:span text:style-name="Strong_20_Emphasis"><text:span text:style-name="T13">рассказывает кусочек сказки</text:span></text:span><text:span text:style-name="T13">).</text:span></text:p>
                <text:p text:style-name="Text_20_body"><text:span text:style-name="T13">Творческое </text:span><text:span text:style-name="Strong_20_Emphasis"><text:span text:style-name="T13">рассказывание</text:span></text:span><text:span text:style-name="T13">: </text:span><text:span text:style-name="T15">«Доскажи </text:span><text:span text:style-name="Strong_20_Emphasis"><text:span text:style-name="T15">сказку</text:span></text:span><text:span text:style-name="T15">»</text:span><text:span text:style-name="T13">, </text:span><text:span text:style-name="T15">«Придумай окончание </text:span><text:span text:style-name="Strong_20_Emphasis"><text:span text:style-name="T15">сказки</text:span></text:span><text:span text:style-name="T15">»</text:span><text:span text:style-name="T13">, </text:span><text:span text:style-name="T15">«Назови злых и добрых героев </text:span><text:span text:style-name="Strong_20_Emphasis"><text:span text:style-name="T15">сказок</text:span></text:span><text:span text:style-name="T15">»</text:span><text:span text:style-name="T13">, </text:span><text:span text:style-name="T15">«Узнай </text:span><text:span text:style-name="Strong_20_Emphasis"><text:span text:style-name="T15">сказку по песенке героя</text:span></text:span><text:span text:style-name="T15">»</text:span><text:span text:style-name="T13">.</text:span></text:p>
                <text:p text:style-name="Text_20_body"><text:span text:style-name="T13">Словотворчество </text:span><text:span text:style-name="T15">«Сочини свою </text:span><text:span text:style-name="Strong_20_Emphasis"><text:span text:style-name="T15">сказку</text:span></text:span><text:span text:style-name="T15">»</text:span><text:span text:style-name="T13">.</text:span></text:p>
                <text:p text:style-name="Text_20_body"><text:span text:style-name="T13">Мнемотаблицы (составление </text:span><text:span text:style-name="Strong_20_Emphasis"><text:span text:style-name="T13">сказок </text:span></text:span><text:span text:style-name="T15">«Теремок»</text:span><text:span text:style-name="T13">, </text:span><text:span text:style-name="T15">«Гуси – лебеди»</text:span><text:span text:style-name="T13">.</text:span></text:p>
                <text:p text:style-name="Text_20_body"><text:span text:style-name="T14">Викторины</text:span><text:span text:style-name="T13">: На темы </text:span><text:span text:style-name="Strong_20_Emphasis"><text:span text:style-name="T13">сказок</text:span></text:span><text:span text:style-name="T13"> русских и зарубежных авторов.</text:span></text:p>
                <text:p text:style-name="Text_20_body"><text:span text:style-name="T13">Заучивание отрывков из </text:span><text:span text:style-name="Strong_20_Emphasis"><text:span text:style-name="T13">сказок К</text:span></text:span><text:span text:style-name="T13">. И. Чуковского </text:span><text:span text:style-name="T15">«Путаница»</text:span><text:span text:style-name="T13">, </text:span><text:span text:style-name="T15">«Краденное солнце»</text:span><text:span text:style-name="T13"> </text:span><text:span text:style-name="T15">«Муха – Цокатуха»</text:span></text:p>
                <text:p text:style-name="Text_20_body"><text:span text:style-name="T13">Викторина по </text:span><text:span text:style-name="Strong_20_Emphasis"><text:span text:style-name="T13">сказкам А</text:span></text:span><text:span text:style-name="T13">. С. Пушкина.</text:span></text:p>
                <text:p text:style-name="P1"><text:span text:style-name="T1">Театрализованные игры</text:span>:</text:p>
                <text:p text:style-name="P1">Игра – драматизация <text:span text:style-name="T2">«Теремок»</text:span>, <text:span text:style-name="T2">«Репка»</text:span>. Настольный театр <text:span text:style-name="T2">«Теремок»</text:span>, <text:span text:style-name="T2">«Колобок»</text:span>, <text:span text:style-name="T2">«Курочка ряба»</text:span>, <text:span text:style-name="T2">«Заюшкина избушка»</text:span>.</text:p>
                <text:p text:style-name="P1">Художественно – эстетическое развитие.</text:p>
                <text:p text:style-name="P1">Кукольный театр <text:span text:style-name="T2">«Заюшкина избушка»</text:span> <text:span text:style-name="T2">(показ детям младших групп)</text:span></text:p>
                <text:p text:style-name="P1">Игровой театр <text:span text:style-name="T2">«Теремок»</text:span> <text:span text:style-name="T2">(показ детям младших групп)</text:span>.</text:p>
                <text:p text:style-name="Text_20_body"><text:span text:style-name="T13">Тематический утренник. Новогодняя </text:span><text:span text:style-name="Strong_20_Emphasis"><text:span text:style-name="T13">сказка </text:span></text:span><text:span text:style-name="T15">«Золушка»</text:span><text:span text:style-name="T13">.</text:span></text:p>
                <text:p text:style-name="P1"><text:span text:style-name="T1">Продуктивная деятельность</text:span>:</text:p>
                <text:p text:style-name="Text_20_body"><text:span text:style-name="T13">Рисование не тему русских народных </text:span><text:span text:style-name="Strong_20_Emphasis"><text:span text:style-name="T13">сказок</text:span></text:span><text:span text:style-name="T13">, по </text:span><text:span text:style-name="Strong_20_Emphasis"><text:span text:style-name="T13">сказкам А</text:span></text:span><text:span text:style-name="T13">. С. Пушкина.</text:span></text:p>
                <text:p text:style-name="Text_20_body"><text:span text:style-name="T13">Бумагопластика. Оригами по </text:span><text:span text:style-name="Strong_20_Emphasis"><text:span text:style-name="T13">сказке </text:span></text:span><text:span text:style-name="T15">«Руковичка»</text:span><text:span text:style-name="T13">.</text:span></text:p>
                <text:p text:style-name="Text_20_body"><text:span text:style-name="T13">Продуктивная деятельность с родителями. Выставка </text:span><text:span text:style-name="T15">«Зимняя </text:span><text:span text:style-name="Strong_20_Emphasis"><text:span text:style-name="T15">сказка</text:span></text:span><text:span text:style-name="T15">»</text:span><text:span text:style-name="T13">.</text:span></text:p>
                <text:p text:style-name="P1">Физическое развитие.</text:p>
                <text:p text:style-name="P1"><text:span text:style-name="T1">Подвижные игры</text:span>: <text:span text:style-name="T2">«Гуси – лебеди»</text:span>, <text:span text:style-name="T2">«У медведя во бору…»</text:span></text:p>
                <text:p text:style-name="P1">Работа с родителями.</text:p>
                <text:p text:style-name="Text_20_body"><text:span text:style-name="T13">Создание папки – передвижки </text:span><text:span text:style-name="T15">«Роль </text:span><text:span text:style-name="Strong_20_Emphasis"><text:span text:style-name="T15">сказки в жизни ребёнка</text:span></text:span><text:span text:style-name="T15">»</text:span><text:span text:style-name="T13">, </text:span><text:span text:style-name="T15">«</text:span><text:span text:style-name="Strong_20_Emphasis"><text:span text:style-name="T15">Сказка лечит</text:span></text:span><text:span text:style-name="T15">»</text:span><text:span text:style-name="T13">, Консультация </text:span><text:span text:style-name="T15">«Как читать </text:span><text:span text:style-name="Strong_20_Emphasis"><text:span text:style-name="T15">сказку</text:span></text:span><text:span text:style-name="T15">»</text:span><text:span text:style-name="T13">.</text:span></text:p>
                <text:p text:style-name="Text_20_body"><text:span text:style-name="T13">Участие в выставке </text:span><text:span text:style-name="T15">«Зимняя </text:span><text:span text:style-name="Strong_20_Emphasis"><text:span text:style-name="T15">сказка</text:span></text:span><text:span text:style-name="T15">»</text:span><text:span text:style-name="T13">.</text:span></text:p>
                <text:p text:style-name="Text_20_body"><text:span text:style-name="T13">Мастер – класс </text:span><text:span text:style-name="T15">«Сотвори свою </text:span><text:span text:style-name="Strong_20_Emphasis"><text:span text:style-name="T15">сказку</text:span></text:span><text:span text:style-name="T15">!»</text:span><text:span text:style-name="T13">.</text:span></text:p>
                <text:p text:style-name="Text_20_body"><text:soft-page-break/><text:span text:style-name="T13">Участие в изготовлении атрибутов, декораций к </text:span><text:span text:style-name="Strong_20_Emphasis"><text:span text:style-name="T13">сказкам </text:span></text:span><text:span text:style-name="T15">«Теремок»</text:span><text:span text:style-name="T13">, </text:span><text:span text:style-name="T15">«Золушка»</text:span><text:span text:style-name="T13">.</text:span></text:p>
                <text:p text:style-name="P1">3 Этап Заключительный.</text:p>
                <text:p text:style-name="P1">Показ игрового спектакля <text:span text:style-name="T2">«Теремок»</text:span>, <text:span text:style-name="T2">«Золушка»</text:span> <text:span text:style-name="T2">(для младших групп)</text:span>.</text:p>
                <text:p text:style-name="Text_20_body"><text:span text:style-name="T13">Выставка творческих работ по теме </text:span><text:span text:style-name="Strong_20_Emphasis"><text:span text:style-name="T13">проекта</text:span></text:span><text:span text:style-name="T13">.</text:span></text:p>
                <text:p text:style-name="Text_20_body"><text:span text:style-name="T13">Фотоотчет </text:span><text:span text:style-name="Strong_20_Emphasis"><text:span text:style-name="T13">проекта</text:span></text:span><text:span text:style-name="T13">.</text:span></text:p>
                <text:p text:style-name="P1">Введите в мир театра малыша</text:p>
                <text:p text:style-name="Text_20_body"><text:span text:style-name="T13">И он узнает, как </text:span><text:span text:style-name="Strong_20_Emphasis"><text:span text:style-name="T13">сказка хороша</text:span></text:span><text:span text:style-name="T13">.</text:span></text:p>
                <text:p text:style-name="P1">Проникнется и мудростью, и добротой,</text:p>
                <text:p text:style-name="Text_20_body"><text:span text:style-name="T13">И с чувством </text:span><text:span text:style-name="Strong_20_Emphasis"><text:span text:style-name="T13">сказочным</text:span></text:span><text:span text:style-name="T13"> пойдёт он жизненной пропой</text:span></text:p>
              </text:section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6T21:34:41.41</meta:creation-date>
    <meta:document-statistic meta:table-count="0" meta:image-count="0" meta:object-count="0" meta:page-count="4" meta:paragraph-count="80" meta:word-count="654" meta:character-count="5184"/>
    <dc:date>2016-12-26T22:01:23.23</dc:date>
    <meta:editing-duration>PT26M42S</meta:editing-duration>
    <meta:editing-cycles>1</meta:editing-cycles>
    <meta:generator>OpenOffice/4.1.1$Win32 OpenOffice.org_project/411m6$Build-9775</meta:generator>
  </office:meta>
</office:document-meta>
</file>